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Grote Kerkplein Klinkerfestiv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26 februari 2015</text:span>, is een evenementenvergunning verleend voor het Klinkerfestival op <text:span text:style-name="nadrukvet">30 mei 2015</text:span> aan het<text:span text:style-name="nadrukvet"> Grote Kerkplein</text:span><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82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2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2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rote Kerkplein Klinkerfesti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828</meta:user-defined>
    <meta:user-defined meta:name="OVERHEIDop.GmbID/DC.identifier">gmb-2015-1782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30 502859</meta:user-defined>
    <meta:user-defined meta:name="OVERHEIDop.versieInformatie"/>
  </office:meta>
</office:document-meta>
</file>