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Spoetnik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dakkapel voorzijde woning</text:p>
            <text:p text:style-name="common-al">Datum verzending besluit:23 februari 2015</text:p>
            <text:p text:style-name="common-al">Ons kenmerk:WB/2014/0347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17827</text:span><text:line-break/><text:date style:data-style-name="dag" text:fixed="true" text:date-value="2015-03-02"/><text:line-break/><text:date style:data-style-name="jaar" text:fixed="true" text:date-value="2015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827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827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Spoetnik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2</meta:user-defined>
    <meta:user-defined meta:name="OVERHEIDop.publicationIssue">17827</meta:user-defined>
    <meta:user-defined meta:name="OVERHEIDop.GmbID/DC.identifier">gmb-2015-17827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DG 21</meta:user-defined>
    <meta:user-defined meta:name="OVERHEIDop.woonplaats">Oostzaan</meta:user-defined>
    <meta:user-defined meta:name="OVERHEIDop.straatnaam">Spoetnikstraat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20036 495815</meta:user-defined>
    <meta:user-defined meta:name="OVERHEIDop.versieInformatie"/>
  </office:meta>
</office:document-meta>
</file>