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Burgemeester Brat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opbouw</text:p>
            <text:p text:style-name="common-al">Datum binnenkomst:23 februari 2015</text:p>
            <text:p text:style-name="common-al">Ons kenmerk:WB/2015/004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17825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825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825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Burgemeester Brat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7825</meta:user-defined>
    <meta:user-defined meta:name="OVERHEIDop.GmbID/DC.identifier">gmb-2015-17825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BL 6</meta:user-defined>
    <meta:user-defined meta:name="OVERHEIDop.woonplaats">Oostzaan</meta:user-defined>
    <meta:user-defined meta:name="OVERHEIDop.straatnaam">Burgemeester Bratstraat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089 494942</meta:user-defined>
    <meta:user-defined meta:name="OVERHEIDop.versieInformatie"/>
  </office:meta>
</office:document-meta>
</file>