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fwijken bestemmingsplan (dakopbouw) 2e fase</text:p>
            <text:p text:style-name="common-al">Datum binnenkomst:25 februari 2015</text:p>
            <text:p text:style-name="common-al">Ons kenmerk:WB/2015/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21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1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21</meta:user-defined>
    <meta:user-defined meta:name="OVERHEIDop.GmbID/DC.identifier">gmb-2015-178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B 5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185 494438</meta:user-defined>
    <meta:user-defined meta:name="OVERHEIDop.versieInformatie"/>
  </office:meta>
</office:document-meta>
</file>