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voorzijde en achterzijde/ gevelwijziging</text:p>
            <text:p text:style-name="common-al">Datum binnenkomst:23 februari 2015</text:p>
            <text:p text:style-name="common-al">Ons kenmerk:WB/2015/00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781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1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1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17</meta:user-defined>
    <meta:user-defined meta:name="OVERHEIDop.GmbID/DC.identifier">gmb-2015-1781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E 12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49 494285</meta:user-defined>
    <meta:user-defined meta:name="OVERHEIDop.versieInformatie"/>
  </office:meta>
</office:document-meta>
</file>