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laverweide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Uitbreiding en interne verbouwing winkelunits</text:p>
            <text:p text:style-name="common-al">Datum binnenkomst:20 februari 2015</text:p>
            <text:p text:style-name="common-al">Ons kenmerk:WB/2015/00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7815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15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15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laverweid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815</meta:user-defined>
    <meta:user-defined meta:name="OVERHEIDop.GmbID/DC.identifier">gmb-2015-17815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XX 42</meta:user-defined>
    <meta:user-defined meta:name="OVERHEIDop.woonplaats">Oostzaan</meta:user-defined>
    <meta:user-defined meta:name="OVERHEIDop.straatnaam">Klaverwei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426 494487</meta:user-defined>
    <meta:user-defined meta:name="OVERHEIDop.versieInformatie"/>
  </office:meta>
</office:document-meta>
</file>