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AANVRAAG OMGEVINGSVERGUNNING: Noorderweg 92B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Aanleg 3 dammen en duiker en graven waterloop</text:p>
            <text:p text:style-name="common-al">Datum binnenkomst:24 november 2014</text:p>
            <text:p text:style-name="common-al">Ons kenmerk:WB/2014/0321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7805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805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805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AANVRAAG OMGEVINGSVERGUNNING: Noorderweg 92B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805</meta:user-defined>
    <meta:user-defined meta:name="OVERHEIDop.GmbID/DC.identifier">gmb-2015-1780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K 92b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9491 500328</meta:user-defined>
    <meta:user-defined meta:name="OVERHEIDop.versieInformatie"/>
  </office:meta>
</office:document-meta>
</file>