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culose Esweg 3, bouwen tuinmanswoning en veld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rculose Esweg 3 (aangevraagd als Jan van Arkelweg (landgoed Herkulosche Esch))</text:span>
            <text:span text:style-name="nadrukvet"/>
            <text:span text:style-name="nadrukvet"> – </text:span>voor het bouwen van een tuinmanswoning en veldschuur, verzonden op 2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79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9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9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culose Esweg 3, bouwen tuinmanswoning en veld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99</meta:user-defined>
    <meta:user-defined meta:name="OVERHEIDop.GmbID/DC.identifier">gmb-2015-177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RA 3</meta:user-defined>
    <meta:user-defined meta:name="OVERHEIDop.woonplaats">Zwolle</meta:user-defined>
    <meta:user-defined meta:name="OVERHEIDop.straatnaam">Harculose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31 498041</meta:user-defined>
    <meta:user-defined meta:name="OVERHEIDop.versieInformatie"/>
  </office:meta>
</office:document-meta>
</file>