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heseweg 27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ijheseweg 27</text:span>
            <text:span text:style-name="nadrukvet">– </text:span>ontvangen 24 februari 2015 voor het plaatsen van een overkap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79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9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9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heseweg 27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798</meta:user-defined>
    <meta:user-defined meta:name="OVERHEIDop.GmbID/DC.identifier">gmb-2015-177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RB 27</meta:user-defined>
    <meta:user-defined meta:name="OVERHEIDop.woonplaats">Zwolle</meta:user-defined>
    <meta:user-defined meta:name="OVERHEIDop.straatnaam">Wijhes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612 497408</meta:user-defined>
    <meta:user-defined meta:name="OVERHEIDop.versieInformatie"/>
  </office:meta>
</office:document-meta>
</file>