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Kees Jongensstraat 34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Handelen in strijd ro regels ( plaatsen dakopbouw)</text:p>
            <text:p text:style-name="common-al">Datum verzending besluit:19 februari 2015</text:p>
            <text:p text:style-name="common-al">Ons kenmerk:WB/2014/0329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17797</text:span><text:line-break/><text:date style:data-style-name="dag" text:fixed="true" text:date-value="2015-03-02"/><text:line-break/><text:date style:data-style-name="jaar" text:fixed="true" text:date-value="2015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797</text:span><text:date style:data-style-name="nicedate" text:fixed="true" text:date-value="2015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797</text:span><text:date style:data-style-name="nicedate" text:fixed="true" text:date-value="2015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Kees Jongensstraat 34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2</meta:user-defined>
    <meta:user-defined meta:name="OVERHEIDop.publicationIssue">17797</meta:user-defined>
    <meta:user-defined meta:name="OVERHEIDop.GmbID/DC.identifier">gmb-2015-17797</meta:user-defined>
    <meta:user-defined meta:name="OVERHEID.Gemeente/DC.creator">Wormerland</meta:user-defined>
    <meta:user-defined meta:name="OVERHEID.TaxonomieBeleidsagenda/OVERHEID.category">Huisvesting | Kopen en verkop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GT 34</meta:user-defined>
    <meta:user-defined meta:name="OVERHEIDop.woonplaats">Wormer</meta:user-defined>
    <meta:user-defined meta:name="OVERHEIDop.straatnaam">Kees Jongensstraat</meta:user-defined>
    <meta:user-defined meta:name="OVERHEID.Gemeente/OVERHEID.authority">Wormerlan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EPSG28992/DC.spatial">116144 500659</meta:user-defined>
    <meta:user-defined meta:name="OVERHEIDop.versieInformatie"/>
  </office:meta>
</office:document-meta>
</file>