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manweg 9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hoek dakkapel en realiseren dakterras</text:p>
            <text:p text:style-name="common-al">Datum verzending besluit:19 februari 2015</text:p>
            <text:p text:style-name="common-al">Ons kenmerk:WB/2014/026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88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8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88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manweg 9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88</meta:user-defined>
    <meta:user-defined meta:name="OVERHEIDop.GmbID/DC.identifier">gmb-2015-1778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Z 9</meta:user-defined>
    <meta:user-defined meta:name="OVERHEIDop.woonplaats">Wijdewormer</meta:user-defined>
    <meta:user-defined meta:name="OVERHEIDop.straatnaam">Veerman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2472 502545</meta:user-defined>
    <meta:user-defined meta:name="OVERHEIDop.versieInformatie"/>
  </office:meta>
</office:document-meta>
</file>