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sbeek: fles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Het Oranje Comité Milsbeek voor het organiseren van een flessenactie op 27 maart 2015 van 17:00 – 21:00 uur in Milsbeek. </text:p>
            <text:p text:style-name="tussenkopcur">
            <text:span text:style-name="nadrukvet">Verzenddatum</text:span>
          </text:p>
            <text:p text:style-name="common-al">Het besluit is verzonden op: 25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778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8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8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flessen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86</meta:user-defined>
    <meta:user-defined meta:name="OVERHEIDop.GmbID/DC.identifier">gmb-2015-17786</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ilsbeek</meta:user-defined>
    <meta:user-defined meta:name="OVERHEIDop.straatnaam">Weth. Theunissenhof</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57 415209</meta:user-defined>
    <meta:user-defined meta:name="OVERHEIDop.versieInformatie"/>
  </office:meta>
</office:document-meta>
</file>