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Oosterdwarsweg 1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plaatsen bedrijfshal 250 m (reeds vergunde omgevingsvergunning)</text:p>
            <text:p text:style-name="common-al">Datum verzending besluit:19 februari 2015</text:p>
            <text:p text:style-name="common-al">Ons kenmerk:WB/2015/001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783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8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8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osterdwarsweg 1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783</meta:user-defined>
    <meta:user-defined meta:name="OVERHEIDop.GmbID/DC.identifier">gmb-2015-1778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R 1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1443 501435</meta:user-defined>
    <meta:user-defined meta:name="OVERHEIDop.versieInformatie"/>
  </office:meta>
</office:document-meta>
</file>