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Gemeenteblad nummer 17040: Ter inzage: ontwerpbesluit omgevingsvergunning Bouwen Marckenburg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5, nummer 17040 van 26 februari 2015 is een verkeerde termijn gepubliceerd waarin de stukken kunnen worden ingezien. De juiste termijn van de terinzagelegging is: van <text:span text:style-name="nadrukvet">27 februari tot 11 april 2015</text:span>. </text:p>
            <text:p text:style-name="common-al">Een reactie stuurt u <text:span text:style-name="nadrukvet">niet</text:span> naar het college van burgemeester en wethouders van de gemeente Spijkenisse, <text:span text:style-name="nadrukvet">wel</text:span> naar het college van de gemeente Nissewaard. </text:p>
            <text:p text:style-name="common-al">In de omschrijving van het bouwplan stond een tikfout: Jet moet Het zijn.</text:p>
            <text:p text:style-name="common-al">Hieronder staat de juiste tekst van de kennisgeving van de verleende omgevingsvergunning: </text:p>
            <text:p text:style-name="tussenkopcur">Locatie</text:p>
            <text:p text:style-name="common-al">Marckenburgweg 1, 3202 LH Spijkenisse. </text:p>
            <text:p text:style-name="tussenkopcur">Omschrijving</text:p>
            <text:p text:style-name="common-al">Het bouwplan omvat de volgende activiteiten: </text:p>
            <text:p text:style-name="common-al">•Het realiseren van een dierenasiel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67. </text:p>
            <text:p text:style-name="tussenkopcur">Datum ontvangst</text:p>
            <text:p text:style-name="common-al">11 november 2014.</text:p>
            <text:p text:style-name="tussenkopcur">Inzage</text:p>
            <text:p text:style-name="common-al">U kunt het ontwerpbesluit van 27 februari 2015 tot 11 april 2015 op afspraak inzien in het stadhuis, Raadhuislaan 106, 3201 EL Spijkenisse. </text:p>
            <text:p text:style-name="tussenkopcur">Reacties</text:p>
            <text:p text:style-name="common-al">U kunt tot 11 april 2015 een reactie (zienswijze) indienen. </text:p>
            <text:p text:style-name="common-al">Een schriftelijke reactie stuurt u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7770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7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7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Gemeenteblad nummer 17040: Ter inzage: ontwerpbesluit omgevingsvergunning Bouwen Marckenburg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770</meta:user-defined>
    <meta:user-defined meta:name="OVERHEIDop.GmbID/DC.identifier">gmb-2015-1777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67</meta:user-defined>
    <meta:user-defined meta:name="DCTERMS.abstract">In Gemeenteblad, 2015, nummer 17040 van 26 februari 2015 is een verkeerde termijn gepubliceerd waarin de stukken kunnen worden ingezien. De juiste termijn van de terinzagelegging is: van 27 februari tot 11 april 2015.

Een reactie stuurt u niet naar het college van burgemeester en wethouders van de gemeente Spijkenisse, wel naar het college van de gemeente Nissewaard.

In de omschrijving van het bouwplan stond een tikfout: Jet moet Het 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3-02</meta:user-defined>
    <meta:user-defined meta:name="xs:date/OVERHEIDop.einddatum">2015-04-11</meta:user-defined>
    <meta:user-defined meta:name="OVERHEID.EPSG28992/DC.spatial">79964 431033</meta:user-defined>
    <meta:user-defined meta:name="OVERHEIDop.versieInformatie"/>
  </office:meta>
</office:document-meta>
</file>