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Meginhardweg 17 en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ginhardweg 17 en 19 </text:span>
          </text:p>
            <text:p text:style-name="common-al">Omschrijving project: het splitsen van een woning</text:p>
            <text:p text:style-name="common-al">Dossiernr: 141001694</text:p>
            <text:p text:style-name="common-al">Datum besluit: 24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77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7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Meginhardweg 17 e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77</meta:user-defined>
    <meta:user-defined meta:name="OVERHEIDop.GmbID/DC.identifier">gmb-2015-177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1HC 20</meta:user-defined>
    <meta:user-defined meta:name="OVERHEIDop.woonplaats">Arnhem</meta:user-defined>
    <meta:user-defined meta:name="OVERHEIDop.straatnaam">Meginhardweg</meta:user-defined>
    <meta:user-defined meta:name="OVERHEID.PostcodeHuisnummer/OVERHEIDop.postcodeHuisnummer">6841HB 19</meta:user-defined>
    <meta:user-defined meta:name="OVERHEIDop.woonplaats">Arnhem</meta:user-defined>
    <meta:user-defined meta:name="OVERHEIDop.straatnaam">Meginhard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85 443449</meta:user-defined>
    <meta:user-defined meta:name="OVERHEID.EPSG28992/DC.spatial">189922 443432</meta:user-defined>
    <meta:user-defined meta:name="OVERHEIDop.versieInformatie"/>
  </office:meta>
</office:document-meta>
</file>