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ezerstraat 40 vervange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ezerstraat 40</text:span>
            <text:span text:style-name="nadrukvet"> – </text:span>voor het vervangen van de handelsreclame, verzonden op 2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776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6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6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ezerstraat 40 vervange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764</meta:user-defined>
    <meta:user-defined meta:name="OVERHEIDop.GmbID/DC.identifier">gmb-2015-1776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G 40</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34 502981</meta:user-defined>
    <meta:user-defined meta:name="OVERHEIDop.versieInformatie"/>
  </office:meta>
</office:document-meta>
</file>