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erminneplein 2 (aangevraagd als Meerminneplein ongenummerd) realiseren nieuwe beheerdersruimte bij fietsenstall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Meerminneplein 2 (aangevraagd als Meerminneplein ongenummerd)</text:span>
            <text:span text:style-name="nadrukvet"> – </text:span>voor het realiseren van een nieuwe beheerdersruimte bij de fietsenstalling, verzonden op 26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775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5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5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erminneplein 2 (aangevraagd als Meerminneplein ongenummerd) realiseren nieuwe beheerdersruimte bij fietsenstal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759</meta:user-defined>
    <meta:user-defined meta:name="OVERHEIDop.GmbID/DC.identifier">gmb-2015-1775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SW 3</meta:user-defined>
    <meta:user-defined meta:name="OVERHEIDop.woonplaats">Zwolle</meta:user-defined>
    <meta:user-defined meta:name="OVERHEIDop.straatnaam">Meerminne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58 503142</meta:user-defined>
    <meta:user-defined meta:name="OVERHEIDop.versieInformatie"/>
  </office:meta>
</office:document-meta>
</file>