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oot Wezenland (locatie Isala-Kliniek Wezenlanden) kappen honderdzesentachtig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root Wezenland (locatie Isala-Kliniek Wezenlanden)</text:span>
            <text:span text:style-name="nadrukvet"> – </text:span>voor het kappen van honderdzesentachtig bomen, verzonden op 2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75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5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5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ot Wezenland (locatie Isala-Kliniek Wezenlanden) kappen honderdzesentachtig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52</meta:user-defined>
    <meta:user-defined meta:name="OVERHEIDop.GmbID/DC.identifier">gmb-2015-1775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Groot Wezenlan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01 502688</meta:user-defined>
    <meta:user-defined meta:name="OVERHEIDop.versieInformatie"/>
  </office:meta>
</office:document-meta>
</file>