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Brouwer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groten badkamer d.m.v een uitbouw</text:p>
            <text:p text:style-name="common-al">Datum binnenkomst:18 februari 2015</text:p>
            <text:p text:style-name="common-al">Ons kenmerk:WB/2015/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4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4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4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Brouwer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45</meta:user-defined>
    <meta:user-defined meta:name="OVERHEIDop.GmbID/DC.identifier">gmb-2015-1774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3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12 500641</meta:user-defined>
    <meta:user-defined meta:name="OVERHEIDop.versieInformatie"/>
  </office:meta>
</office:document-meta>
</file>