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Schutterij/Gilde Sint Dionysius voor het plaatsen van sandwich-/driehoeksborden in Gennep in de periode 23 maart t/m 6 april 2015. </text:p>
            <text:p text:style-name="tussenkopcur">
            <text:span text:style-name="nadrukvet">Verzenddatum</text:span>
          </text:p>
            <text:p text:style-name="common-al">Het besluit is verzonden op: 25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773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3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3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36</meta:user-defined>
    <meta:user-defined meta:name="OVERHEIDop.GmbID/DC.identifier">gmb-2015-17736</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