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Nieuweweg 25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opbouw</text:p>
            <text:p text:style-name="common-al">Datum binnenkomst:23 februari 2015</text:p>
            <text:p text:style-name="common-al">Ons kenmerk:WB/2015/005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7733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733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733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ieuweweg 25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733</meta:user-defined>
    <meta:user-defined meta:name="OVERHEIDop.GmbID/DC.identifier">gmb-2015-17733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AA 25</meta:user-defined>
    <meta:user-defined meta:name="OVERHEIDop.woonplaats">Wormer</meta:user-defined>
    <meta:user-defined meta:name="OVERHEIDop.straatnaam">Nieuwe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168 500976</meta:user-defined>
    <meta:user-defined meta:name="OVERHEIDop.versieInformatie"/>
  </office:meta>
</office:document-meta>
</file>