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Dorpsstraat 7 Ji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Funderingsherstel</text:p>
            <text:p text:style-name="common-al">Datum binnenkomst:20 februari 2015</text:p>
            <text:p text:style-name="common-al">Ons kenmerk:WB/2015/004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7723</text:span><text:line-break/><text:date style:data-style-name="dag" text:fixed="true" text:date-value="2015-03-02"/><text:line-break/><text:date style:data-style-name="jaar" text:fixed="true" text:date-value="2015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2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7723</text:span><text:date style:data-style-name="nicedate" text:fixed="true" text:date-value="2015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orpsstraat 7 Jis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2</meta:user-defined>
    <meta:user-defined meta:name="OVERHEIDop.publicationIssue">17723</meta:user-defined>
    <meta:user-defined meta:name="OVERHEIDop.GmbID/DC.identifier">gmb-2015-17723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46LD 7</meta:user-defined>
    <meta:user-defined meta:name="OVERHEIDop.woonplaats">Jisp</meta:user-defined>
    <meta:user-defined meta:name="OVERHEIDop.straatnaam">Dorps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8468 502370</meta:user-defined>
    <meta:user-defined meta:name="OVERHEIDop.versieInformatie"/>
  </office:meta>
</office:document-meta>
</file>