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op grond van het Activiteitenbesluit, Lunchroom Snel &amp; Verzzz, Marktlaan 28, 2132 DM Hoofddorp, door het stellen van maatwerkvoorschriften kan er van de verplichting tot de aanwezigheid van een vetafscheider worden afgeweken, besluitnummer 6449, 02-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de heer V. Verweij.</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70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Lunchroom Snel &amp; Verzzz, Marktlaan 28, 2132 DM Hoofddorp, door het stellen van maatwerkvoorschriften kan er van de verplichting tot de aanwezigheid van een vetafscheider worden afgeweken, besluitnummer 6449, 02-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709</meta:user-defined>
    <meta:user-defined meta:name="OVERHEIDop.GmbID/DC.identifier">gmb-2015-177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M 28</meta:user-defined>
    <meta:user-defined meta:name="OVERHEIDop.woonplaats">Hoofddorp</meta:user-defined>
    <meta:user-defined meta:name="OVERHEIDop.straatnaam">Markt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62 479742</meta:user-defined>
    <meta:user-defined meta:name="OVERHEIDop.versieInformatie"/>
  </office:meta>
</office:document-meta>
</file>