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Oosterweg 302a,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Oosterweg 302a, 6603 AB Wijchen, wijziging inrichting, 23-02-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70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Oosterweg 302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06</meta:user-defined>
    <meta:user-defined meta:name="OVERHEIDop.GmbID/DC.identifier">gmb-2015-1770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B 300</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80146 423332</meta:user-defined>
    <meta:user-defined meta:name="OVERHEIDop.versieInformatie"/>
  </office:meta>
</office:document-meta>
</file>