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279 D 001 t/m 01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Nieuweweg 279 D 001 t/m 013, 6603 BN Wijchen, het afwijken van het bestemmingsplan in verband met het gebruik als opslagruimten en het inpandig verbouwen, 25-02-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
            <text:span text:style-name="nadrukvet">Wanneer kunt u bezwaar maken?</text:span>
            <text:span text:style-name="nadrukvet"/>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common-al">
            <text:span text:style-name="nadrukvet">Heeft u een spoedeisend belang?</text:span>
            <text:span text:style-name="nadrukvet"/>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770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0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weg 279 D 001 t/m 01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05</meta:user-defined>
    <meta:user-defined meta:name="OVERHEIDop.GmbID/DC.identifier">gmb-2015-1770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V 240</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3-05</meta:user-defined>
    <meta:user-defined meta:name="xs:date/OVERHEIDop.einddatum">2015-04-15</meta:user-defined>
    <meta:user-defined meta:name="OVERHEID.EPSG28992/DC.spatial">180892 425363</meta:user-defined>
    <meta:user-defined meta:name="OVERHEIDop.versieInformatie"/>
  </office:meta>
</office:document-meta>
</file>