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uurlingsedam 5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uurlingsedam 50, 6603 LH Wijchen, het bouwen van een vrijstaande woning en het aanleggen van een inrit, 25-02-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Wanneer kunt u bezwaar maken?</text:span>
            <text:span text:style-name="nadrukvet"/>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common-al">
            <text:span text:style-name="nadrukvet"/>
          </text:p>
            <text:p text:style-name="common-al">
            <text:span text:style-name="nadrukvet">Heeft u een spoedeisend belang?</text:span>
            <text:span text:style-name="nadrukvet"/>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70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urlingsedam 5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04</meta:user-defined>
    <meta:user-defined meta:name="OVERHEIDop.GmbID/DC.identifier">gmb-2015-1770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H 50</meta:user-defined>
    <meta:user-defined meta:name="OVERHEIDop.woonplaats">Wijchen</meta:user-defined>
    <meta:user-defined meta:name="OVERHEIDop.straatnaam">Huurlingsedam</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79702 422973</meta:user-defined>
    <meta:user-defined meta:name="OVERHEIDop.versieInformatie"/>
  </office:meta>
</office:document-meta>
</file>