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Utrechthaven (gemeente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maart 2015 de navolgende vergunning heeft verleend. Het besluit is op 5 maart 2015 verzonden aan de aanvrager.</text:p>
            <text:p text:style-name="common-al">•N.V. Stedin Netten Utrecht, Utrechthaven (gemeentewerf), zaak 493879.</text:p>
            <text:p text:style-name="common-al">Om werkzaamheden aan een laagspanningskabel en hogedrukgasleiding te verrichten.</text:p>
            <text:p text:style-name="tussenkopcur">
            <text:span text:style-name="nadrukvet">Inzagetermijn</text:span>
          </text:p>
            <text:p text:style-name="common-al">Met ingang van 5 maart 2015 tot en met 1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770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Utrechthaven (gemeente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7703</meta:user-defined>
    <meta:user-defined meta:name="OVERHEIDop.GmbID/DC.identifier">gmb-2015-1770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3</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81 448120</meta:user-defined>
    <meta:user-defined meta:name="OVERHEIDop.versieInformatie"/>
  </office:meta>
</office:document-meta>
</file>