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instemmingsbesluit leggen kabels Marconi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 maart 2015 het navolgend instemmingsbesluit heeft verleend. Het besluit is op 2 maart 2015 verzonden aan de aanvrager.</text:p>
            <text:p text:style-name="common-al">•Eurofiber Nederland B.V. , Marconibaan, zaak 496334.</text:p>
            <text:p text:style-name="common-al">Om werkzaamheden aan een telecommunicatiekabel te verrichten.</text:p>
            <text:p text:style-name="tussenkopcur">
            <text:span text:style-name="nadrukvet">Inzagetermijn</text:span>
          </text:p>
            <text:p text:style-name="common-al">Met ingang van 2 maart 2015 tot en met 13 april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7701</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01</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01</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instemmingsbesluit leggen kabels Marconib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701</meta:user-defined>
    <meta:user-defined meta:name="OVERHEIDop.GmbID/DC.identifier">gmb-2015-17701</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MR 1</meta:user-defined>
    <meta:user-defined meta:name="OVERHEIDop.woonplaats">Nieuwegein</meta:user-defined>
    <meta:user-defined meta:name="OVERHEIDop.straatnaam">Marconib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268 449289</meta:user-defined>
    <meta:user-defined meta:name="OVERHEIDop.versieInformatie"/>
  </office:meta>
</office:document-meta>
</file>