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en AMvB Breede Plat 8 Broek op Lange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eenkomstig het bepaalde in artikel 8.41 van de Wet milieubeheer maken burgemeester en wethouders van Langedijk bekend dat zij een melding hebben ontvangen en geaccepteerd van onderstaande inrichtingen.</text:p>
            <text:p text:style-name="common-al"/>
            <text:p text:style-name="common-al">Besluit algemene regels inrichtingen milieubeheer</text:p>
            <text:p text:style-name="common-al"/>
            <text:p text:style-name="common-al">Voor: S. van Rooijen Klussenbedrijf</text:p>
            <text:p text:style-name="common-al">Locatie: Breede Plat 8 Broek op Langedijk</text:p>
            <text:p text:style-name="common-al"/>
            <text:p text:style-name="common-al">In de Algemene Maatregel van Bestuur (AMvB) die op deze inrichting van toepassing is, zijn algemene voorschriften opgenomen om de nadelige gevolgen voor het milieu die de inrichting kan veroorzaken, te voorkomen of zoveel mogelijk te beperken. Dit is het besluit algemene regels voor inrichtingen milieubeheer.</text:p>
            <text:p text:style-name="common-al"/>
            <text:p text:style-name="common-al">Tegen (het accepteren van) een melding in het kader van een AMvB is geen bezwaar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6 januari 2015</text:span>
            <text:span text:style-name="datum"/>
          </text:p>
          </text:section>
          <text:section text:name="ondertekening_id1-3-2-2-2">
            <text:p><text:span text:style-name="functie"/></text:p>
            <text:p><text:span text:style-name="deze">Burgemeester en wethouders</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77</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en AMvB Breede Plat 8 Broek op Lange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177</meta:user-defined>
    <meta:user-defined meta:name="OVERHEIDop.GmbID/DC.identifier">gmb-2015-177</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21PS 6</meta:user-defined>
    <meta:user-defined meta:name="OVERHEIDop.woonplaats">Broek op Langedijk</meta:user-defined>
    <meta:user-defined meta:name="OVERHEIDop.straatnaam">Breede Plat</meta:user-defined>
    <meta:user-defined meta:name="OVERHEID.Gemeente/OVERHEID.authority">Langedijk</meta:user-defined>
    <meta:user-defined meta:name="OVERHEIDgvop.Informatietype/DC.type">Overige overheidsinformatie</meta:user-defined>
    <meta:user-defined meta:name="OVERHEID.Gemeente/DCTERMS.publisher">Langedijk</meta:user-defined>
    <meta:user-defined meta:name="xs:date/OVERHEIDop.startdatum">2015-01-06</meta:user-defined>
    <meta:user-defined meta:name="xs:date/OVERHEIDop.einddatum">2015-02-11</meta:user-defined>
    <meta:user-defined meta:name="OVERHEID.EPSG28992/DC.spatial">114894 521182</meta:user-defined>
    <meta:user-defined meta:name="OVERHEIDop.versieInformatie"/>
  </office:meta>
</office:document-meta>
</file>