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aadhuisplein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6 februari 2015:</text:p>
            <text:p text:style-name="common-al">- <text:span text:style-name="nadrukvet">Raadhuisplein 4</text:span>: het realiseren van een authentiek functionerende waterput met putmi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</text:span><text:span text:style-name="nadrukvet">rijdag 6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 </text:a>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768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8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68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aadhuisplei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689</meta:user-defined>
    <meta:user-defined meta:name="OVERHEIDop.GmbID/DC.identifier">gmb-2015-1768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BA 1</meta:user-defined>
    <meta:user-defined meta:name="OVERHEIDop.woonplaats">Liempde</meta:user-defined>
    <meta:user-defined meta:name="OVERHEIDop.straatnaam">Oude dijk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04</meta:user-defined>
    <meta:user-defined meta:name="OVERHEID.EPSG28992/DC.spatial">154064 397679</meta:user-defined>
    <meta:user-defined meta:name="OVERHEIDop.versieInformatie"/>
  </office:meta>
</office:document-meta>
</file>