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Teersmortelweg 14, 16, 26 t/m 3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Teersmortelweg 14, 16, 26 t/m 36, 6602 BM Wijchen, legalisatie van de interne verbouwing, 24-02-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
            <text:span text:style-name="nadrukvet">Wanneer kunt u bezwaar maken?</text:span>
            <text:span text:style-name="nadrukvet"/>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common-al">
            <text:span text:style-name="nadrukvet">Heeft u een spoedeisend belang?</text:span>
            <text:span text:style-name="nadrukvet"/>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common-al">
            <text:span text:style-name="nadrukondlijn">Let op:</text:span> dit kunt u alleen doen wanneer u ook bij de heffingsambtenaar een bezwaarschrift heeft ingediend (zie hierboven). U stuurt een kopie van dat bezwaarschrift met het verzoek om een voorlopige voorziening naar: de Rechtbank Gelderland, afdeling bestuursrecht, ter attentie van de voorzieningenrechter, Postbus 9030, 6800 EM Arnhem. </text:p>
            <text:p text:style-name="last-al">U moet voor de behandeling van een verzoek om voorlopige voorziening griffierecht betalen. De hoogte van dat bedrag kunt u opvragen bij de rechtbank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768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8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8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ersmortelweg 14, 16, 26 t/m 36,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687</meta:user-defined>
    <meta:user-defined meta:name="OVERHEIDop.GmbID/DC.identifier">gmb-2015-1768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BM 30</meta:user-defined>
    <meta:user-defined meta:name="OVERHEIDop.woonplaats">Wijchen</meta:user-defined>
    <meta:user-defined meta:name="OVERHEIDop.straatnaam">Teersmortel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3-05</meta:user-defined>
    <meta:user-defined meta:name="xs:date/OVERHEIDop.einddatum">2015-04-15</meta:user-defined>
    <meta:user-defined meta:name="OVERHEID.EPSG28992/DC.spatial">178557 424712</meta:user-defined>
    <meta:user-defined meta:name="OVERHEIDop.versieInformatie"/>
  </office:meta>
</office:document-meta>
</file>