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vergunning Drank- en Horecavergunning Emrikweg 21</text:p>
      <text:section text:name="zakelijke-mededeling_id1-3-2" text:style-name="zakelijke-mededeling">
        <text:section text:name="zakelijke-mededeling-tekst_id1-3-2-1" text:style-name="zakelijke-mededeling-tekst">
          <text:section text:name="tekst_id1-3-2-1-1" text:style-name="tekst">
            <text:p text:style-name="common-al">2014-08587, uitoefenen horecabedrijf, verzonden 26 februari 2015</text:p>
            <text:p text:style-name="common-al">Drank- en Horecawet</text:p>
            <text:p text:style-name="common-al">De burgemeester heeft, op grond van artikel 3 Drank- en Horecawet, de bovenstaande vergunning verleend.</text:p>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17682</text:span><text:line-break/><text:date style:data-style-name="dag" text:fixed="true" text:date-value="2015-03-02"/><text:line-break/><text:date style:data-style-name="jaar" text:fixed="true" text:date-value="2015-03-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7682</text:span><text:date style:data-style-name="nicedate" text:fixed="true" text:date-value="2015-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7682</text:span><text:date style:data-style-name="nicedate" text:fixed="true" text:date-value="2015-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vergunning Drank- en Horecavergunning Emrikweg 2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02</meta:user-defined>
    <meta:user-defined meta:name="OVERHEIDop.publicationIssue">17682</meta:user-defined>
    <meta:user-defined meta:name="OVERHEIDop.GmbID/DC.identifier">gmb-2015-17682</meta:user-defined>
    <meta:user-defined meta:name="OVERHEID.Gemeente/DC.creator">Haarlem</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31BT 21</meta:user-defined>
    <meta:user-defined meta:name="OVERHEIDop.woonplaats">Haarlem</meta:user-defined>
    <meta:user-defined meta:name="OVERHEIDop.straatnaam">Emrikweg</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5765 490034</meta:user-defined>
    <meta:user-defined meta:name="OVERHEIDop.versieInformatie"/>
  </office:meta>
</office:document-meta>
</file>