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</text:p>
            <text:p text:style-name="common-al"/>
            <text:p text:style-name="common-al">
            <text:span text:style-name="nadrukvet">
              <text:span text:style-name="nadrukcur">Aanvragen vergunningen alcoholvrije horeca-inrichting</text:span>
            </text:span>
          </text:p>
            <text:p text:style-name="tussenkopcur">Naam: Mevr. Ü.D. Çolak en dhr. N. Çolak</text:p>
            <text:p text:style-name="tussenkopcur">Locatie: Rivierenplein 2, 5215 CR 's-Hertogenbosch</text:p>
            <text:p text:style-name="tussenkopcur">Naam horeca-inrichting: N. &amp; U.D. Çolak</text:p>
            <text:p text:style-name="last-al">U kunt uw schriftelijke reactie vóór 25 januari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768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768</meta:user-defined>
    <meta:user-defined meta:name="OVERHEIDop.GmbID/DC.identifier">gmb-2015-176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5CR 10</meta:user-defined>
    <meta:user-defined meta:name="OVERHEIDop.woonplaats">'s-Hertogenbosch</meta:user-defined>
    <meta:user-defined meta:name="OVERHEIDop.straatnaam">Rivieren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11</meta:user-defined>
    <meta:user-defined meta:name="xs:date/OVERHEIDop.einddatum">2015-01-25</meta:user-defined>
    <meta:user-defined meta:name="OVERHEID.EPSG28992/DC.spatial">150979 411249</meta:user-defined>
    <meta:user-defined meta:name="OVERHEIDop.versieInformatie"/>
  </office:meta>
</office:document-meta>
</file>