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weelinc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februari 2015: </text:p>
            <text:p text:style-name="common-al">-<text:span text:style-name="nadrukvet"> Sweelincklaan</text:span><text:span text:style-name="nadrukvet"> 36</text:span><text:span text:style-name="nadrukvet">: </text:span>het vervangen van de huidige kozijnen van de woning door kunststofkozijnen. </text:p>
            <text:p text:style-name="tussenkopcur">
            <text:span text:style-name="nadrukvet">
              <text:span text:style-name="nadrukcur">Stukken inzien? </text:span>
            </text:span>
          </text:p>
            <text:p text:style-name="last-al">De aangevraagde omgevingsvergunning kunt u <text:span text:style-name="nadrukvet">met ingang van vrijdag 6 maart 2015 </text:span>inzien. Voor het inzien van de stukken kunt u een afspraak maken met het secretariaat van de afdeling Ruimtelijke Ontwikkeling via telefoonnummer (0411) 65 52 49 of per e-mail via afdeling.ro@boxte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66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weelinck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69</meta:user-defined>
    <meta:user-defined meta:name="OVERHEIDop.GmbID/DC.identifier">gmb-2015-176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R 38</meta:user-defined>
    <meta:user-defined meta:name="OVERHEIDop.woonplaats">Boxtel</meta:user-defined>
    <meta:user-defined meta:name="OVERHEIDop.straatnaam">Sweelinck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2036 399694</meta:user-defined>
    <meta:user-defined meta:name="OVERHEIDop.versieInformatie"/>
  </office:meta>
</office:document-meta>
</file>