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osterweg 29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osterweg 292, 6603 AB Wijchen, het afwijken van het bestemmingsplan in verband met de bebouwde oppervlakte en het bouwen van een loods, twee tuinhuizen, stellingen en een tennisbaan, 17-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6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osterweg 29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65</meta:user-defined>
    <meta:user-defined meta:name="OVERHEIDop.GmbID/DC.identifier">gmb-2015-176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73</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80019 423380</meta:user-defined>
    <meta:user-defined meta:name="OVERHEIDop.versieInformatie"/>
  </office:meta>
</office:document-meta>
</file>