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altshof 343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altshof 3434, 6604 GV Wijchen, het afwijken van het bestemmingsplan in verband met het gebruik als bedrijf aan huis en het wijzigen van de gevel, 14-02-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6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altshof 343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63</meta:user-defined>
    <meta:user-defined meta:name="OVERHEIDop.GmbID/DC.identifier">gmb-2015-1766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V 3434</meta:user-defined>
    <meta:user-defined meta:name="OVERHEIDop.woonplaats">Wijchen</meta:user-defined>
    <meta:user-defined meta:name="OVERHEIDop.straatnaam">Saltshof|3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78686 426385</meta:user-defined>
    <meta:user-defined meta:name="OVERHEIDop.versieInformatie"/>
  </office:meta>
</office:document-meta>
</file>