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8-3-3">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8-3-4">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9-3-3">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9-3-4">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9-3-5">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9-3-8">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9-3-9">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9-3-10">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Lands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ortefeuillehouder:	R. Quakernaat</text:p>
            <text:p text:style-name="al">Onderwerp: 		Vaststellen Afstemmingsverordening Participatiewet, IOAW en IOAZ</text:p>
            <text:p text:style-name="al">gemeente Landsmeer 2015.</text:p>
            <text:p text:style-name="al">De raad van de gemeente Landsmeer,</text:p>
            <text:p text:style-name="al">gelezen het voorstel van het college van burgemeester en wethouders 11 november 2014;</text:p>
            <text:p text:style-name="al">overwegende dat het noodzakelijk is regels te stellen over de verantwoordelijkheid met betrekking tot de invulling van de rechten en plichten van bijstandsgerechtigden;</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span text:style-name="nadrukvet">B E S L U I T :</text:span>
          </text:p>
            <text:p text:style-name="al">vast te stellen de navolgende Afstemmingsverordening Participatiewet, IOAW en IOAZ gemeente Landsmeer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benadelingbedrag: netto-uitkering waarop eerder, langer of tot een hoger bedrag een beroep wordt of is gedaan ten gevolge van tekortschietend besef van verantwoordelijkheid voor de voorziening in het bestaan;</text:p>
              </text:list-item>
              <text:list-item text:style-override="id1-3-2-2-2-3-2">
                <text:number>b.</text:number>
                <text:p text:style-name="al">bijstandsnorm:</text:p>
                <text:list text:style-name="id1-3-2-2-2-3-2-3">
                  <text:list-item text:style-override="id1-3-2-2-2-3-2-3-1">
                    <text:number>1º.</text:number>
                    <text:p text:style-name="al">toepasselijke bijstandsnorm als bedoeld in artikel 5, onderdeel c, van de Participatiewet, of</text:p>
                  </text:list-item>
                  <text:list-item text:style-override="id1-3-2-2-2-3-2-3-2">
                    <text:number>2º.</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2-3-3">
                <text:number>c.</text:number>
                <text:p text:style-name="al">gemeente: gemeente Waterland;</text:p>
              </text:list-item>
              <text:list-item text:style-override="id1-3-2-2-2-3-4">
                <text:number>d.</text:number>
                <text:p text:style-name="al">IOAW: Wet inkomensvoorziening oudere en gedeeltelijk arbeidsongeschikte werkloze werknemers;</text:p>
              </text:list-item>
              <text:list-item text:style-override="id1-3-2-2-2-3-5">
                <text:number>e.</text:number>
                <text:p text:style-name="al">IOAZ: Wet inkomensvoorziening oudere en gedeeltelijk arbeidsongeschikte gewezen zelfstandigen;</text:p>
              </text:list-item>
              <text:list-item text:style-override="id1-3-2-2-2-3-6">
                <text:number>g.</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3-3">
              <text:list-item text:style-override="id1-3-2-2-3-3-1">
                <text:number>a.</text:number>
                <text:p text:style-name="al">de reden van de verlaging;</text:p>
              </text:list-item>
              <text:list-item text:style-override="id1-3-2-2-3-3-2">
                <text:number>b.</text:number>
                <text:p text:style-name="al">de duur van de verlaging; </text:p>
              </text:list-item>
              <text:list-item text:style-override="id1-3-2-2-3-3-3">
                <text:number>c.</text:number>
                <text:p text:style-name="al">het bedrag of percentage waarmee de uitkering wordt verlaagd, en</text:p>
              </text:list-item>
              <text:list-item text:style-override="id1-3-2-2-3-3-4">
                <text:number>d.</text:number>
                <text:p text:style-name="al">indien van toepassing, de reden om af te wijken van de standaardverlaging. </text:p>
              </text:list-item>
            </text:list>
          </text:section>
          <text:section text:name="artikel_id1-3-2-2-4" text:style-name="artikel">
            <text:p text:style-name="artikel_kop_titel"><text:span text:style-name="artikel_kop_label">Artikel</text:span> <text:span text:style-name="artikel_kop_nr">3.</text:span> Horen van belanghebbende</text:p>
            <text:list text:style-name="id1-3-2-2-4-2">
              <text:list-item text:style-override="id1-3-2-2-4-2">
                <text:number>1.</text:number>
                <text:p text:style-name="al">Voordat een verlaging wordt opgelegd wordt een belanghebbende in de gelegenheid gesteld zijn zienswijze naar voren te brengen.</text:p>
              </text:list-item>
              <text:list-item text:style-override="id1-3-2-2-4-3">
                <text:number>2.</text:number>
                <text:p text:style-name="al">Het horen van een belanghebbende kan achterwege blijven als:</text:p>
                <text:list text:style-name="id1-3-2-2-4-3-3">
                  <text:list-item text:style-override="id1-3-2-2-4-3-3-1">
                    <text:number>a.</text:number>
                    <text:p text:style-name="al">belanghebbende al eerder in de gelegenheid is gesteld zijn zienswijze naar voren te brengen en zich sindsdien geen nieuwe feiten of omstandigheden hebben voorgedaan;</text:p>
                  </text:list-item>
                  <text:list-item text:style-override="id1-3-2-2-4-3-3-2">
                    <text:number>b.</text:number>
                    <text:p text:style-name="al">het college het horen niet nodig acht voor het vaststellen van de ernst van de gedraging of de mate van verwijtbaarheid, of</text:p>
                  </text:list-item>
                  <text:list-item text:style-override="id1-3-2-2-4-3-3-3">
                    <text:number>c.</text:number>
                    <text:p text:style-name="al">er sprake is van een zodanige bijzondere situatie dat het horen van de belanghebbende niet mogelijk is dan wel overbodig wordt geacht.</text:p>
                  </text:list-item>
                </text:list>
              </text:list-item>
            </text:list>
          </text:section>
          <text:section text:name="artikel_id1-3-2-2-5" text:style-name="artikel">
            <text:p text:style-name="artikel_kop_titel"><text:span text:style-name="artikel_kop_label">Artikel</text:span> <text:span text:style-name="artikel_kop_nr">4.</text:span> Afzien van verlaging</text:p>
            <text:list text:style-name="id1-3-2-2-5-2">
              <text:list-item text:style-override="id1-3-2-2-5-2">
                <text:number>1.</text:number>
                <text:p text:style-name="al">Het college ziet af van een verlaging als:</text:p>
                <text:list text:style-name="id1-3-2-2-5-2-3">
                  <text:list-item text:style-override="id1-3-2-2-5-2-3-1">
                    <text:number>a.</text:number>
                    <text:p text:style-name="al">elke vorm van verwijtbaarheid ontbreekt, of</text:p>
                  </text:list-item>
                  <text:list-item text:style-override="id1-3-2-2-5-2-3-2">
                    <text:number>b.</text:number>
                    <text:p text:style-name="al">de gedraging meer dan één jaar voor constatering daarvan door het college heeft plaatsgevonden.</text:p>
                  </text:list-item>
                </text:list>
              </text:list-item>
              <text:list-item text:style-override="id1-3-2-2-5-3">
                <text:number>2.</text:number>
                <text:p text:style-name="al">Het college kan afzien van een verlaging als het daarvoor dringende redenen aanwezig acht.</text:p>
              </text:list-item>
              <text:list-item text:style-override="id1-3-2-2-5-4">
                <text:number>3.</text:number>
                <text:p text:style-name="al">Als het college afziet van een verlaging op grond van dringende redenen, wordt een belanghebbende hiervan schriftelijk op de hoogte gesteld.</text:p>
              </text:list-item>
            </text:list>
          </text:section>
          <text:section text:name="artikel_id1-3-2-2-6" text:style-name="artikel">
            <text:p text:style-name="artikel_kop_titel"><text:span text:style-name="artikel_kop_label">Artikel</text:span> <text:span text:style-name="artikel_kop_nr">5.</text:span> Ingangsdatum en tijdvak van een verlaging</text:p>
            <text:list text:style-name="id1-3-2-2-6-2">
              <text:list-item text:style-override="id1-3-2-2-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text:p>
              </text:list-item>
              <text:list-item text:style-override="id1-3-2-2-6-3">
                <text:number>2.</text:number>
                <text:p text:style-name="al">Bij een verlaging als bedoeld in het eerste lid wordt uitgegaan van de op dat tijdstip voor die belanghebbende geldende bijstandsnorm.</text:p>
              </text:list-item>
              <text:list-item text:style-override="id1-3-2-2-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7" text:style-name="artikel">
            <text:p text:style-name="artikel_kop_titel"><text:span text:style-name="artikel_kop_label">Artikel</text:span> <text:span text:style-name="artikel_kop_nr">6.</text:span> Berekeningsgrondslag</text:p>
            <text:list text:style-name="id1-3-2-2-7-2">
              <text:list-item text:style-override="id1-3-2-2-7-2">
                <text:number>1.</text:number>
                <text:p text:style-name="al">Een verlaging wordt berekend over de bijstandsnorm.</text:p>
              </text:list-item>
              <text:list-item text:style-override="id1-3-2-2-7-3">
                <text:number>2.</text:number>
                <text:p text:style-name="al">In afwijking van het eerste lid kan een verlaging worden toegepast op de bijzondere bijstand als:</text:p>
                <text:list text:style-name="id1-3-2-2-7-3-3">
                  <text:list-item text:style-override="id1-3-2-2-7-3-3-1">
                    <text:number>a.</text:number>
                    <text:p text:style-name="al">aan belanghebbende bijzondere bijstand wordt verleend met toepassing van artikel 12, van de Participatiewet, of</text:p>
                  </text:list-item>
                  <text:list-item text:style-override="id1-3-2-2-7-3-3-2">
                    <text:number>b.</text:number>
                    <text:p text:style-name="al">de verwijtbare gedraging van belanghebbende in relatie met zijn recht op bijzondere bijstand daartoe aanleiding geeft.</text:p>
                  </text:list-item>
                </text:list>
              </text:list-item>
              <text:list-item text:style-override="id1-3-2-2-7-4">
                <text:number>1.</text:number>
                <text:p text:style-name="al">Bij toepassing van het tweede lid, onderdeel a, moet in de hoofdstukken 2, 3 en 4 van de Participatiewet, ‘bijstandsnorm’ worden gelezen als ‘bijstandsnorm inclusief de op grond van artikel 12 verleende bijzondere bijstand’.</text:p>
              </text:list-item>
              <text:list-item text:style-override="id1-3-2-2-7-5">
                <text:number>2.</text:number>
                <text:p text:style-name="al">Bij toepassing van het tweede lid, onderdeel b, moet in de hoofdstukken 2, 3 en 4 van de Participatiewet, ‘bijstandsnorm’ worden gelezen als ‘de verleende bijzondere bijstand’.</text:p>
              </text:list-item>
            </text:list>
          </text:section>
          <text:section text:name="artikel_id1-3-2-2-8"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8-3">
              <text:list-item text:style-override="id1-3-2-2-8-3-1">
                <text:number/>
                <text:list text:style-name="id1-3-2-2-8-3-1-2">
                  <text:list-item text:style-override="id1-3-2-2-8-3-1-2-1">
                    <text:number>a.</text:number>
                    <text:p text:style-name="al">eerste categorie: het zich niet tijdig laten registreren als werkzoekende bij het Uitvoeringsinstituut werknemersverzekeringen of het niet tijdig laten verlengen van de registratie;</text:p>
                  </text:list-item>
                  <text:list-item text:style-override="id1-3-2-2-8-3-1-2-2">
                    <text:number>a.</text:number>
                    <text:p text:style-name="al">tweede categorie:</text:p>
                  </text:list-item>
                </text:list>
              </text:list-item>
              <text:list-item text:style-override="id1-3-2-2-8-3-2">
                <text:number>1º.</text:number>
                <text:p text:style-name="al">het niet of onvoldoende meewerken aan het opstellen, uitvoeren en evalueren van een plan van aanpak als bedoeld in artikel 44a, van de Participatiewet;</text:p>
              </text:list-item>
              <text:list-item text:style-override="id1-3-2-2-8-3-3">
                <text:number>2º.</text:number>
                <text:p text:style-name="al">het niet of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8-3-4">
                <text:number>3º.</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p text:style-name="al">4º. het niet of onvoldoende verrichten van een door het college opgedragen tegenprestatie naar vermogen als bedoeld in artikel 9, eerste lid, onderdeel c, van de Participatiewet;</text:p>
            <text:p text:style-name="al">a.derde categorie: het niet naar vermogen proberen algemeen geaccepteerde arbeid te verkrijgen in de gemeente van inwoning voor zover dit niet voortvloeit uit een gedraging als bedoeld in artikel 18, vierde lid, van de Participatiewet.</text:p>
          </text:section>
          <text:section text:name="artikel_id1-3-2-2-9"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9-3">
              <text:list-item text:style-override="id1-3-2-2-9-3-1">
                <text:number/>
                <text:list text:style-name="id1-3-2-2-9-3-1-2">
                  <text:list-item text:style-override="id1-3-2-2-9-3-1-2-1">
                    <text:number>a.</text:number>
                    <text:p text:style-name="al">eerste categorie: het zich niet tijdig laten registreren als werkzoekende bij het Uitvoeringsinstituut werknemersverzekeringen of het niet tijdig laten verlengen van de registratie;</text:p>
                  </text:list-item>
                  <text:list-item text:style-override="id1-3-2-2-9-3-1-2-2">
                    <text:number>a.</text:number>
                    <text:p text:style-name="al">tweede categorie:</text:p>
                  </text:list-item>
                </text:list>
              </text:list-item>
              <text:list-item text:style-override="id1-3-2-2-9-3-2">
                <text:number>1º.</text:number>
                <text:p text:style-name="al">het niet of in onvoldoende mate meewerken aan een onderzoek naar de mogelijkheden tot arbeidsinschakeling;</text:p>
              </text:list-item>
              <text:list-item text:style-override="id1-3-2-2-9-3-3">
                <text:number>2º.</text:number>
                <text:p text:style-name="al">het niet of onvoldoende gebruik maken van een door het college aangeboden voorziening als bedoeld in de artikelen 36, eerste lid, en 37, eerste lid, onderdeel e, van de IOAW, of de artikelen 36, eerste lid, en 37, eerste lid, onderdeel e, van de IOAZ, voor zover dit niet heeft geleid tot het geen doorgang vinden of tot voortijdige beëindiging van die voorziening;</text:p>
              </text:list-item>
              <text:list-item text:style-override="id1-3-2-2-9-3-4">
                <text:number>3º.</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9-3-5">
                <text:number>4º.</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9-3-6">
                <text:number>a.</text:number>
                <text:p text:style-name="al">derde categorie:</text:p>
              </text:list-item>
              <text:list-item text:style-override="id1-3-2-2-9-3-7">
                <text:number>1º.</text:number>
                <text:p text:style-name="al">het niet naar vermogen proberen algemeen geaccepteerde arbeid te verkrijgen;</text:p>
              </text:list-item>
              <text:list-item text:style-override="id1-3-2-2-9-3-8">
                <text:number>2º.</text:number>
                <text:p text:style-name="al">het niet aanvaarden van algemeen geaccepteerde arbeid;</text:p>
              </text:list-item>
              <text:list-item text:style-override="id1-3-2-2-9-3-9">
                <text:number>3º.</text:number>
                <text:p text:style-name="al">het door eigen toedoen niet behouden van algemeen geaccepteerde arbeid als bedoeld in artikel 20, eerste lid, onder a of b, van de IOAW of artikel 20, tweede lid, onder a of b, van de IOAZ;</text:p>
              </text:list-item>
              <text:list-item text:style-override="id1-3-2-2-9-3-10">
                <text:number>4º.</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section>
          <text:section text:name="artikel_id1-3-2-2-10"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10-3">
              <text:list-item text:style-override="id1-3-2-2-10-3-1">
                <text:number>a.</text:number>
                <text:p text:style-name="al">5 procent van de bijstandsnorm gedurende één maand bij gedragingen van de eerste categorie;</text:p>
              </text:list-item>
              <text:list-item text:style-override="id1-3-2-2-10-3-2">
                <text:number>a.</text:number>
                <text:p text:style-name="al">10 procent van de bijstandsnorm gedurende één maand bij gedragingen van de tweede categorie;</text:p>
              </text:list-item>
              <text:list-item text:style-override="id1-3-2-2-10-3-3">
                <text:number>b.</text:number>
                <text:p text:style-name="al">100 procent van de bijstandsnorm gedurende één maand bij gedragingen van de derde categorie.</text:p>
              </text:list-item>
            </text:list>
          </text:section>
          <text:section text:name="artikel_id1-3-2-2-11"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12" text:style-name="artikel">
            <text:p text:style-name="artikel_kop_titel"><text:span text:style-name="artikel_kop_label">Artikel</text:span> <text:span text:style-name="artikel_kop_nr">11.</text:span> Verrekenen verlaging</text:p>
            <text:list text:style-name="id1-3-2-2-12-2">
              <text:list-item text:style-override="id1-3-2-2-12-2">
                <text:number>1.</text:number>
                <text:p text:style-name="al">Het bedrag van de verlaging, als bedoeld in artikel 10, wordt toegepast over de maand van oplegging van de maatregel en de volgende twee maanden als bijzondere omstandigheden dit rechtvaardigen.</text:p>
              </text:list-item>
              <text:list-item text:style-override="id1-3-2-2-12-3">
                <text:number>2.</text:number>
                <text:p text:style-name="al">Als sprake is van een verlaging op grond van artikel 18, vierde lid, onderdeel a, van de Participatiewet, vindt geen verrekening als bedoeld in het eerste lid plaats.</text:p>
              </text:list-item>
            </text:list>
          </text:section>
          <text:section text:name="artikel_id1-3-2-2-13" text:style-name="artikel">
            <text:p text:style-name="artikel_kop_titel"><text:span text:style-name="artikel_kop_label">Artikel</text:span> <text:span text:style-name="artikel_kop_nr">12.</text:span> Tekortschietend besef van verantwoordelijkheid</text:p>
            <text:list text:style-name="id1-3-2-2-13-2">
              <text:list-item text:style-override="id1-3-2-2-13-2">
                <text:number/>
                <text:list text:style-name="id1-3-2-2-13-2-2">
                  <text:list-item text:style-override="id1-3-2-2-13-2-2-1">
                    <text:number>1.</text:number>
                    <text:p text:style-name="al">Een verlaging wegens tekortschietend besef van verantwoordelijkheid voor de voorziening in het bestaan als bedoeld in artikel 18, tweede lid, van de Participatiewet, wordt afgestemd op het benadelingbedrag.</text:p>
                  </text:list-item>
                  <text:list-item text:style-override="id1-3-2-2-13-2-2-2">
                    <text:number>1.</text:number>
                    <text:p text:style-name="al">De verlaging wordt vastgesteld op:</text:p>
                  </text:list-item>
                  <text:list-item text:style-override="id1-3-2-2-13-2-2-3">
                    <text:number>a.</text:number>
                    <text:p text:style-name="al">10 procent van de bijstandsnorm gedurende één maand bij een benadelingbedrag tot € 1.000,00;</text:p>
                  </text:list-item>
                </text:list>
              </text:list-item>
              <text:list-item text:style-override="id1-3-2-2-13-3">
                <text:number>a.</text:number>
                <text:p text:style-name="al">20 procent van de bijstandsnorm gedurende één maand bij een benadelingbedrag vanaf € 1.000,00 tot € 2.000,00;</text:p>
              </text:list-item>
              <text:list-item text:style-override="id1-3-2-2-13-4">
                <text:number>b.</text:number>
                <text:p text:style-name="al">40 procent van de bijstandsnorm gedurende één maand bij een benadelingbedrag vanaf € 2.000,00tot € 4.000,00;</text:p>
              </text:list-item>
              <text:list-item text:style-override="id1-3-2-2-13-5">
                <text:number>c.</text:number>
                <text:p text:style-name="al">100 procentvan de bijstandsnorm gedurende één maandbij een benadelingbedrag van € 4.000,00 of hoger.</text:p>
              </text:list-item>
            </text:list>
          </text:section>
          <text:section text:name="artikel_id1-3-2-2-14" text:style-name="artikel">
            <text:p text:style-name="artikel_kop_titel"><text:span text:style-name="artikel_kop_label">Artikel</text:span> <text:span text:style-name="artikel_kop_nr">13.</text:span> Zeer ernstige misdragingen</text:p>
            <text:p text:style-name="al">1.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50 procentvan de bijstandsnorm gedurende één maand.</text:p>
          </text:section>
          <text:section text:name="artikel_id1-3-2-2-15" text:style-name="artikel">
            <text:p text:style-name="artikel_kop_titel"><text:span text:style-name="artikel_kop_label">Artikel</text:span> <text:span text:style-name="artikel_kop_nr">14.</text:span> Niet nakomen van overige verplichtingen</text:p>
            <text:list text:style-name="id1-3-2-2-15-2">
              <text:list-item text:style-override="id1-3-2-2-15-2">
                <text:number>1.</text:number>
                <text:p text:style-name="al">Als een belanghebbende een door het college opgelegde verplichting als bedoeld in artikel 55, van de Participatiewet, niet of onvoldoende nakomt, wordt een verlaging toegepast.</text:p>
              </text:list-item>
              <text:list-item text:style-override="id1-3-2-2-15-3">
                <text:number>2.</text:number>
                <text:p text:style-name="al">De in het eerste lid bedoelde verlaging wordt vastgesteld op:</text:p>
              </text:list-item>
              <text:list-item text:style-override="id1-3-2-2-15-4">
                <text:number>a.</text:number>
                <text:p text:style-name="al">20 procent van de bijstandsnorm gedurende één maand, bij het niet of onvoldoende nakomen van verplichtingen die strekken tot arbeidsinschakeling;</text:p>
              </text:list-item>
              <text:list-item text:style-override="id1-3-2-2-15-5">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15-6">
                <text:number>c.</text:number>
                <text:p text:style-name="al">40 procent van de bijstandsnorm gedurende één maand, bij het niet of onvoldoende nakomen van verplichtingen die strekken tot vermindering van de bijstand;</text:p>
              </text:list-item>
              <text:list-item text:style-override="id1-3-2-2-15-7">
                <text:number>d.</text:number>
                <text:p text:style-name="al">100 procent van de bijstandsnorm gedurende één maand, bij het niet of onvoldoende nakomen van verplichtingen die strekken tot beëindiging van de bijstand.</text:p>
              </text:list-item>
            </text:list>
          </text:section>
          <text:section text:name="artikel_id1-3-2-2-16" text:style-name="artikel">
            <text:p text:style-name="artikel_kop_titel"><text:span text:style-name="artikel_kop_label">Artikel</text:span> <text:span text:style-name="artikel_kop_nr">15.</text:span> Samenloop van gedragingen</text:p>
            <text:list text:style-name="id1-3-2-2-16-2">
              <text:list-item text:style-override="id1-3-2-2-16-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6-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6-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16-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17" text:style-name="artikel">
            <text:p text:style-name="artikel_kop_titel"><text:span text:style-name="artikel_kop_label">Artikel</text:span> <text:span text:style-name="artikel_kop_nr">16.</text:span> Recidive</text:p>
            <text:list text:style-name="id1-3-2-2-17-2">
              <text:list-item text:style-override="id1-3-2-2-17-2">
                <text:number>1.</text:number>
                <text:p text:style-name="al">Als een belanghebbende zich binnen twaalf maanden na bekendmaking van een besluit waarmee een verlaging is toegepast vanwege een gedraging als bedoeld in de artikelen 7, onderdeel b of c, 8, onderdelen b of c, 12, eerste lid, of 14, opnieuw schuldig maakt aan eenzelfde verwijtbare gedraging, wordt telkens de duur van de oorspronkelijke verlaging verdubbeld.</text:p>
              </text:list-item>
              <text:list-item text:style-override="id1-3-2-2-17-3">
                <text:number>2.</text:number>
                <text:p text:style-name="al">Als een belanghebbende zich binnen twaalf maanden na bekendmaking van een besluit waarmee een verlaging is toegepast vanwege een gedraging als bedoeld in de artikelen 7, onderdeel  a, 8, onderdeel a, of 13, opnieuw schuldig maakt aan eenzelfde verwijtbare gedraging, wordt telkens de hoogte van de oorspronkelijke verlaging verdubbeld.</text:p>
              </text:list-item>
              <text:list-item text:style-override="id1-3-2-2-17-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section text:name="artikel_id1-3-2-2-18"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19" text:style-name="artikel">
            <text:p text:style-name="artikel_kop_titel"><text:span text:style-name="artikel_kop_label">Artikel</text:span> <text:span text:style-name="artikel_kop_nr">18</text:span> Blijvend en tijdelijk weigeren IOAW- of IOAZ-uitkering</text:p>
            <text:list text:style-name="id1-3-2-2-19-2">
              <text:list-item text:style-override="id1-3-2-2-19-2">
                <text:number>1.</text:number>
                <text:p text:style-name="al">Het college kan de uitkering tijdelijk weigeren naar de mate waarin de belanghebbende inkomen als bedoeld in of op grond van artikel 8 van de IOAW of de IOAZ zou hebben kunnen verwerven, als;</text:p>
              </text:list-item>
              <text:list-item text:style-override="id1-3-2-2-19-3">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19-4">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item text:style-override="id1-3-2-2-19-5">
                <text:number>2.</text:number>
                <text:p text:style-name="al">het college kan de uitkering blijvend weigeren naar de mate waarin de belanghebbende inkomen als bedoeld in of op grond van artikel 8 van de IOAW van de IOAZ zou hebben kunnen verwerven, als een persoon:</text:p>
              </text:list-item>
              <text:list-item text:style-override="id1-3-2-2-19-6">
                <text:number>a.</text:number>
                <text:p text:style-name="al">nalaat algemeen geaccepteerde arbeid te aanvaarden, of</text:p>
              </text:list-item>
              <text:list-item text:style-override="id1-3-2-2-19-7">
                <text:number>b.</text:number>
                <text:p text:style-name="al">door eigen toedoen geen algemeen geaccepteerde arbeid verkrijgt.</text:p>
              </text:list-item>
            </text:list>
          </text:section>
          <text:section text:name="artikel_id1-3-2-2-20" text:style-name="artikel">
            <text:p text:style-name="artikel_kop_titel"><text:span text:style-name="artikel_kop_label">Artikel</text:span> <text:span text:style-name="artikel_kop_nr">19.</text:span> Intrekken oude verordening</text:p>
            <text:p text:style-name="al">De Maatregelenverordening WWB, IOAW en IOAZ 2010 wordt ingetrokken.</text:p>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met ingang van 1 januari 2015.</text:p>
          </text:section>
          <text:section text:name="artikel_id1-3-2-2-22" text:style-name="artikel">
            <text:p text:style-name="artikel_kop_titel"><text:span text:style-name="artikel_kop_label">Artikel</text:span> <text:span text:style-name="artikel_kop_nr">21.</text:span> Citeertitel</text:p>
            <text:p text:style-name="al">Deze verordening kan worden aangehaald als: Afstemmingsverordening Participatiewet, IOAW en IOAZ gemeente Landsmeer 2015.</text:p>
            <text:p text:style-name="al">Aldus besloten in de openbare vergadering van de raad van de gemeente Landsmeer, gehouden op 4 december 2014.</text:p>
            <text:p text:style-name="al">De raad voornoemd,</text:p>
            <text:p text:style-name="al">Mw. drs. C. Heusingveld			Mw. Mr. A. C. Nienhuis</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17656</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6</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6</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Lands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56</meta:user-defined>
    <meta:user-defined meta:name="OVERHEIDop.GmbID/DC.identifier">gmb-2015-17656</meta:user-defined>
    <meta:user-defined meta:name="OVERHEID.Gemeente/DC.creator">Landsmeer</meta:user-defined>
    <meta:user-defined meta:name="OVERHEID.TaxonomieBeleidsagenda/OVERHEID.category">Sociale zekerheid | Ou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