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meldingen en ontheffingen, week 10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Groes 39 en 41 in Eersel, plaatsen van twee dakkapellen</text:p>
              </text:list-item>
              <text:list-item text:style-override="id1-3-2-1-1-3-2">
                <text:number>•</text:number>
                <text:p text:style-name="al">Meerheide 238 in Eersel, plaatsen van lichtmasten en een terreinafscheiding</text:p>
              </text:list-item>
              <text:list-item text:style-override="id1-3-2-1-1-3-3">
                <text:number>•</text:number>
                <text:p text:style-name="al">Het Groen 35 in Knegsel, bouwen van een garage</text:p>
              </text:list-item>
              <text:list-item text:style-override="id1-3-2-1-1-3-4">
                <text:number>•</text:number>
                <text:p text:style-name="al">Kuilenhurk 1 en 1a in Vessem, uitbreiden van een supermarkt en het aanleggen van parkeerplaatsen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Kruisstraat 8 in Duizel, bouwen van een overkapping, verzonden 20-02-2015 (reguliere procedure)</text:p>
              </text:list-item>
              <text:list-item text:style-override="id1-3-2-1-1-7-2">
                <text:number>•</text:number>
                <text:p text:style-name="al">Oude Dijk 6 in Knegsel, bouwen van een bijgebouw, verzonden 20-02-2015 (reguliere procedure)</text:p>
              </text:list-item>
              <text:list-item text:style-override="id1-3-2-1-1-7-3">
                <text:number>•</text:number>
                <text:p text:style-name="al">Poelenloop 4 in Knegsel, bouwen van een woning, verzonden 24-02-2015 (reguliere procedure)</text:p>
              </text:list-item>
              <text:list-item text:style-override="id1-3-2-1-1-7-4">
                <text:number>•</text:number>
                <text:p text:style-name="al">Gebroeders Hoeksstraat 32 in Eersel, uitbreiden en verbouwen van een woning, verzonden 20-02-2015 (reguliere procedure)</text:p>
              </text:list-item>
              <text:list-item text:style-override="id1-3-2-1-1-7-5">
                <text:number>•</text:number>
                <text:p text:style-name="al">Kreiel 10 in Wintelre, vervangen van een bovenbouw en het uitbreiden van een melkveestal (aanvraag fase 1), verzonden 19-02-2015 (uitgebreide procedure)</text:p>
              </text:list-item>
              <text:list-item text:style-override="id1-3-2-1-1-7-6">
                <text:number>•</text:number>
                <text:p text:style-name="al">Kreiel 10 te Wintelre, bouwen van een rundveestal en het afwijken van het bestemmingsplan (aanvraag fase 2), verzonden 19-02-2015 (uitgebreide procedure)</text:p>
              </text:list-item>
              <text:list-item text:style-override="id1-3-2-1-1-7-7">
                <text:number>•</text:number>
                <text:p text:style-name="al">Willibrordusstraat 24 in Wintelre, plaatsen van twee dakkapellen, verzonden 20-02-2015 (reguliere procedure)</text:p>
              </text:list-item>
              <text:list-item text:style-override="id1-3-2-1-1-7-8">
                <text:number>•</text:number>
                <text:p text:style-name="al">Willibrordusstraat 29 in Wintelre, plaatsen van lichtreclame, verzonden 20-02-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text:span>
            <text:span text:style-name="nadrukvet">ontheffingen</text:span>
            <text:span text:style-name="nadrukvet"> en meldingen (APV, e.d.)</text:span>
          </text:p>
            <text:p text:style-name="common-al">Burgemeester en wethouders van Eersel maken bekend dat de volgende vergunning en ontheffing zijn verleend:</text:p>
            <text:list text:style-name="id1-3-2-1-1-15">
              <text:list-item text:style-override="id1-3-2-1-1-15-1">
                <text:number>•</text:number>
                <text:p text:style-name="al">vergunning aanleggen, veranderen of beschadigen van een weg, Nieuwstraat en Kuilenhurk in Eersel, leggen van een gasleiding, verzonden 19-02-2015 </text:p>
              </text:list-item>
              <text:list-item text:style-override="id1-3-2-1-1-15-2">
                <text:number>•</text:number>
                <text:p text:style-name="al">ontheffing Algemene Plaatselijke Verordening, gemeente Eersel, plaatsen van tijdelijke reclameborden ten behoeve van het MALT festival in Reusel op 28 maart 2015, verzonden 24-02-2015</text:p>
              </text:list-item>
            </text:list>
            <text:p text:style-name="common-al"/>
            <text:p text:style-name="common-al">Burgemeester en wethouders maken bekend dat de volgende meldingen zijn ontvangen:</text:p>
            <text:list text:style-name="id1-3-2-1-1-18">
              <text:list-item text:style-override="id1-3-2-1-1-18-1">
                <text:number>•</text:number>
                <text:p text:style-name="al">melding evenement, Broekstraat in Eersel, organiseren van het evenement 'Stokkelse Dagen' van 4 tot en met 6 september 2015 in verband met het 50-jarig bestaan van buurtvereniging Stokkelen</text:p>
              </text:list-item>
              <text:list-item text:style-override="id1-3-2-1-1-18-2">
                <text:number>•</text:number>
                <text:p text:style-name="al">melding evenement, Vessem, organiseren van een Boerenbruiloft op 6 juni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vergunning is verleend:</text:p>
            <text:p text:style-name="common-al">• wijziging drank- en horecavergunning, Jan Smuldersstraat 24 in Vessem, wijziging drank- en horecavergunning met toevoeging van een terras, verzonden 24-02-2015</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Sector bestuursrech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last-al">Bovengenoemde (ontwerp)besluiten liggen op afspraak ter inzage bij de gemeente balie. Voor de mogelijkheid tot het indienen van zienswijzen, bezwaar- en beroepsschriften en termijnen, verwijzen wij u naar onze website en de ter inzage liggende stukken. Meldingen liggen niet ter inzage. Tegen meldingen bestaan geen bezwaar- en beroepsmogelijkhe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765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meldingen en ontheffingen, week 10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53</meta:user-defined>
    <meta:user-defined meta:name="OVERHEIDop.GmbID/DC.identifier">gmb-2015-17653</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BA 2</meta:user-defined>
    <meta:user-defined meta:name="OVERHEIDop.woonplaats">Eersel</meta:user-defined>
    <meta:user-defined meta:name="OVERHEIDop.straatnaam">Areve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12 374231</meta:user-defined>
    <meta:user-defined meta:name="OVERHEIDop.versieInformatie"/>
  </office:meta>
</office:document-meta>
</file>