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GEDYK 75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Hegedyk 75 te Gersloot  (26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764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GEDYK 75 TE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49</meta:user-defined>
    <meta:user-defined meta:name="OVERHEIDop.GmbID/DC.identifier">gmb-2015-1764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CC 388</meta:user-defined>
    <meta:user-defined meta:name="OVERHEIDop.woonplaats">Gersloot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678 557823</meta:user-defined>
    <meta:user-defined meta:name="OVERHEIDop.versieInformatie"/>
  </office:meta>
</office:document-meta>
</file>