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oord-Sleen - De Hullen 11: voor het bouwen van een werktuigenberging (rectificatie)</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In tegenstelling tot hetgeen d.d. 19-02-2015 is gepubliceerd betreft het de locatie De Hullen 11 i.p.v. De Hullen 1 te Noord-Sleen.</text:p>
            <text:p text:style-name="common-al"/>
            <text:p text:style-name="common-al">Ontvangen op 13 februari 2015</text:p>
            <text:p text:style-name="common-al"/>
            <text:p text:style-name="last-al">zaak-57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7645</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45</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45</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ord-Sleen - De Hullen 11: voor het bouwen van een werktuigenberging (rectific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645</meta:user-defined>
    <meta:user-defined meta:name="OVERHEIDop.GmbID/DC.identifier">gmb-2015-17645</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6TB 9</meta:user-defined>
    <meta:user-defined meta:name="OVERHEIDop.woonplaats">Noord-Sleen</meta:user-defined>
    <meta:user-defined meta:name="OVERHEIDop.straatnaam">De Hullen</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2785 535558</meta:user-defined>
    <meta:user-defined meta:name="OVERHEIDop.versieInformatie"/>
  </office:meta>
</office:document-meta>
</file>