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4 maart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cur">Aanvragen reguliere procedure</text:span>
            </text:span>
          </text:p>
            <text:p text:style-name="common-al">Baarland, Oude Dierikpolderweg 1, 23 februari 2015, het uitbreiden van het aantal augurkentonnen</text:p>
            <text:p text:style-name="common-al">Borssele, Weelweg (kadastraal bekend B2826), 19 februari 2015, het herinrichten van het beheergebied 't Sloe (Galghoek)</text:p>
            <text:p text:style-name="common-al">Heinkenszand, Geertruidahof 8, 23 februari 2015, het plaatsen van een dakkapel</text:p>
            <text:p text:style-name="common-al">Heinkenszand, Dorpsstraat 102 A, 24 februari 2015, het plaatsen van een reclamebord bij de entree</text:p>
            <text:p text:style-name="common-al">'s-Gravenpolder, Nieuwe Hoondertsedijk en Oosterzwakedijk, 18 februari 2015, het rooien van 182 populieren</text:p>
            <text:p text:style-name="common-al">'s-Heer Abtskerke, Gerbernesseweg 28, 20 februari 2015, het aanleggen van een fietspad</text:p>
            <text:p text:style-name="common-al">'s-Heerenhoek, Borsselsedijk 52, 18 februari 2015, het kappen van 1 populier</text:p>
            <text:p text:style-name="common-al">De publicatie van de aanvragen heeft een informatief karakter. Tegen een aanvraag kan geen bezwaarschrift worden ingediend.</text:p>
            <text:p text:style-name="common-al">Borssele*, Oostsingel 33, 19 februari 2015, het plaatsen van een geurfilter</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tussenkopcur">
            <text:span text:style-name="nadrukvet">
              <text:span text:style-name="nadrukcur">Verleende omgevingsvergunning regulier </text:span>
            </text:span>
          </text:p>
            <text:p text:style-name="common-al">Nisse, Dorpsplein 9, 25 februari 2015, het bouwen van een schuur </text:p>
            <text:p text:style-name="tussenkopcur">
            <text:span text:style-name="nadrukvet">
              <text:span text:style-name="nadrukcur">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last-al">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763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3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38</meta:user-defined>
    <meta:user-defined meta:name="OVERHEIDop.GmbID/DC.identifier">gmb-2015-1763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