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windturbine</text:p>
            <text:p text:style-name="common-al">Locatie: Grote Sloot 158, 1752 JP in Sint Maartensbrug</text:p>
            <text:p text:style-name="common-al">Kenmerk: O-15-0083</text:p>
            <text:p text:style-name="last-al">Ingekomen: 2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7631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31</meta:user-defined>
    <meta:user-defined meta:name="OVERHEIDop.GmbID/DC.identifier">gmb-2015-176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P 158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120 531925</meta:user-defined>
    <meta:user-defined meta:name="OVERHEIDop.versieInformatie"/>
  </office:meta>
</office:document-meta>
</file>