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Activiteitenbesluit Wet milieubeheer:</text:p>
      <text:section text:name="zakelijke-mededeling_id1-3-2" text:style-name="zakelijke-mededeling">
        <text:section text:name="zakelijke-mededeling-tekst_id1-3-2-1" text:style-name="zakelijke-mededeling-tekst">
          <text:section text:name="tekst_id1-3-2-1-1" text:style-name="tekst">
            <text:p text:style-name="common-al">Op 7 november 2014  is een melding ontvangen voor het oprichten van een inrichting gelegen aan Spoorstraat 20 G in 's-Gravenpolder. Het betreft een inrichting voor het leveren en bewerken van kunststof plaat- en stafmateriaal. De melding is geregistreerd onder nummer M-ACT143113.</text:p>
            <text:p text:style-name="common-al">Op 8 januari 2015  is een melding ontvangen van Stichting Dorpshuis Nisse, gelegen aan het Dorpsplein 28 in Nisse. Het betreft een melding voor het veranderen van de inrichting. Het verplaatsen van de keuken en het toevoegen van een frituur en wasemkap. En het herindelen van de inrichting. De melding is geregistreerd onder nummer M-ACT150014.</text:p>
            <text:p text:style-name="common-al">Op 4 februari 2015  is een melding ontvangen van De Roo vof, veehouderij, gelegen aan Grotedijk 1 in 's-Heer Abtskerke. Het betreft een melding voor de verplaatsing van een dieselopslaginstallatie. De melding is geregistreerd onder nummer M-ACT150400.</text:p>
            <text:p text:style-name="common-al">Op  2 september  2014  is een melding ontvangen van Coöperatieve Windenergie Vereniging  Zeeuwind U.A. met betrekking tot Windpark OLAZ Compost II, voor het opschalen van een bestaand windpark van 2 turbines. Deze melding heeft aleen betrekking op de noordelijke turbine gelegen aan de Europaweg Oost te Nieuwdorp. De melding is geregistreerd onder nummer M-ACT142992. </text:p>
            <text:p text:style-name="last-al">Indien daaraan behoefte bestaat kunnen inlichtingen worden ingewonnen bij RUD Zeeland, telefoonnummer (0115) 745 1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763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Activiteitenbesluit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30</meta:user-defined>
    <meta:user-defined meta:name="OVERHEIDop.GmbID/DC.identifier">gmb-2015-1763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