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</text:p>
            <text:p text:style-name="common-al">Locatie: de Langeloop 8, 1742 PB in Schagen</text:p>
            <text:p text:style-name="common-al">Kenmerk: O-15-0082</text:p>
            <text:p text:style-name="last-al">Ingekomen: 24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7629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629</meta:user-defined>
    <meta:user-defined meta:name="OVERHEIDop.GmbID/DC.identifier">gmb-2015-1762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PB 8</meta:user-defined>
    <meta:user-defined meta:name="OVERHEIDop.woonplaats">Schagen</meta:user-defined>
    <meta:user-defined meta:name="OVERHEIDop.straatnaam">De Langeloo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126 534496</meta:user-defined>
    <meta:user-defined meta:name="OVERHEIDop.versieInformatie"/>
  </office:meta>
</office:document-meta>
</file>