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acht populieren</text:p>
            <text:p text:style-name="common-al">Locatie: De Groet 3, 1749 VW in Warmenhuizen</text:p>
            <text:p text:style-name="common-al">Kenmerk: O-15-0081</text:p>
            <text:p text:style-name="last-al">Ingekomen: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7628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28</meta:user-defined>
    <meta:user-defined meta:name="OVERHEIDop.GmbID/DC.identifier">gmb-2015-1762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VW 3</meta:user-defined>
    <meta:user-defined meta:name="OVERHEIDop.woonplaats">Warmenhuizen</meta:user-defined>
    <meta:user-defined meta:name="OVERHEIDop.straatnaam">De G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28 523515</meta:user-defined>
    <meta:user-defined meta:name="OVERHEIDop.versieInformatie"/>
  </office:meta>
</office:document-meta>
</file>