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gatehuis E03 (AI 462), Schiphol Nederland B.V., het bouwen en inrichten van een businjectiepunt aan het reeds vergunde gatehuis van gate E04, 02-03-2015, 2014-0028495 (verleend op 26-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62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gatehuis E03 (AI 462), Schiphol Nederland B.V., het bouwen en inrichten van een businjectiepunt aan het reeds vergunde gatehuis van gate E04, 02-03-2015, 2014-0028495 (verleend op 26-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27</meta:user-defined>
    <meta:user-defined meta:name="OVERHEIDop.GmbID/DC.identifier">gmb-2015-176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