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aanvraag ontvangen om vergunning ingevolge de Wet algemene bepalingen omgevingsrecht van ZeeuwseReinigingsdienst B.V. gelegen aan de Polenweg 2 te Nieuwdorp. De aanvraag heeft betrekking op het gedeeltelijk intrekken van de omgevingsvergunning, onderdeel milieu, voor de opslag en verwerking van andere dan de in de uitzonderingen van categorie 28.10, van bijlage I onderdeel C van het Besluit omgevingsrecht genoemde afvalstoffen, voorzover het afvalstoffen betreft afkomstig van bedrijven. </text:p>
            <text:p text:style-name="common-al">De ontwerpvergunning ligt ter inzage vanaf 4 maart 2015 bij de publieksbalie van de gemeente Terneuzen, Stadhuisplein 1 in Terneuzen van maandag tot en met vrijdag van 12.00 tot 16.30 uur en/of gedurende openingstijden in het gemeentehuis te Heinkenszand.   </text:p>
            <text:p text:style-name="common-al">Een ieder kan tot en met 15 april 2015,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B.J. Hanning, tel 0115-745118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762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2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2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23</meta:user-defined>
    <meta:user-defined meta:name="OVERHEIDop.GmbID/DC.identifier">gmb-2015-1762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