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envoor 9 antihagelgener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sele hebben de volgende vergunningen verleend voor het in gebruik nemen van een antihagelgenerator type Inopower.</text:p>
            <text:p text:style-name="common-al">Vergunninghouder M. Elenbaas, Quarlespolderweg 7 te Lewedorp </text:p>
            <text:p text:style-name="common-al">Locatie	 Quarlespolderweg ong. Lewedorp</text:p>
            <text:p text:style-name="common-al">Vergunninghouder C.J. Geus, Beeldhoeveweg 6 te ‘s Heerenhoek</text:p>
            <text:p text:style-name="common-al">Locatie	 Beeldhoeveweg ong. ‘s Heerenhoek</text:p>
            <text:p text:style-name="common-al">Vergunninghouder A.J. Raas, Boomdijk 6 te Heinkenszand</text:p>
            <text:p text:style-name="common-al">Locatie	 Oude Zandweg ong. Heinkenszand</text:p>
            <text:p text:style-name="common-al">Vergunninghouder M.J. Riemens, Oudekamerseweg 10, 4451 NC Heinkenszand</text:p>
            <text:p text:style-name="common-al">Locatie	 Oudekamerseweg ong. Heinkenszand</text:p>
            <text:p text:style-name="common-al">Vergunninghouder G. Rietveld, Zuiddeeweg 11 te Hoedekenskerke</text:p>
            <text:p text:style-name="common-al">Locatie	 Ganzepoelweg ong. Hoedekenskerke</text:p>
            <text:p text:style-name="common-al">Vergunninghouder A. Smits, ’s Heerenhoeksedijk 52, Ovezande</text:p>
            <text:p text:style-name="common-al">Locatie	 ‘s Heerenhoeksedijk ong. Ovezande</text:p>
            <text:p text:style-name="common-al">Vergunninghouder A. Steijn, Slabbekoornsedijk 3 te Kwadendamme</text:p>
            <text:p text:style-name="common-al">Locatie Oude Hoondertsedijk ong. Kwadendamme</text:p>
            <text:p text:style-name="common-al">Vergunninghouder J.J Vermue, Westeindsedijk 4, Borssele</text:p>
            <text:p text:style-name="common-al">Locatie	 Westeindsedijk ong. Borssele</text:p>
            <text:p text:style-name="common-al">Vergunninghouder C.P Zuidhof, Molenstraat 58a te Hoedekenskerke</text:p>
            <text:p text:style-name="common-al">Locatie Molenstraat ong. Hoedekenskerke</text:p>
            <text:p text:style-name="common-al">De vergunningen met aanvragen en bijbehorende stukken liggen ter inzage vanaf 4 maart 2015 bij de publieksbalie van de gemeente Terneuzen, Stadhuisplein 1 in Terneuzen van maandag tot en met vrijdag van 12.00 tot 16.30 uur en/of gedurende openingstijden in het gemeentehuis te Heinkenszand.</text:p>
            <text:p text:style-name="common-al">Belanghebbenden kunnen tot en met 15 april 2015 tegen de besluiten schriftelijk beroep instellen bij de rechtbank Zeeland-West Brabant, locatie Breda, team bestuursrecht, Postbus 90006, 4800 PA Breda.</text:p>
            <text:p text:style-name="common-al">Het beroepschrift moet uw naam en adres bevatten, duidelijk maken tegen welk besluit u beroep instelt en gemotiveerd, gedateerd en ondertekend zijn. </text:p>
            <text:p text:style-name="common-al">Alleen zij die een beroep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</text:p>
            <text:p text:style-name="last-al">Voor nadere informatie kunt u zich wenden tot de heer R.A.M. Loos., tel. 0115-745160 van RUD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762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voor 9 antihagelgener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21</meta:user-defined>
    <meta:user-defined meta:name="OVERHEIDop.GmbID/DC.identifier">gmb-2015-17621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