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ennebroekerweg 600, 2135 AA Hoofddorp, het plaatsen van drie lichtmasten t.b.v. sportveldverlichting (op veld 1), 02-03-2015, 2014-0034072 (verleend op 26-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620</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20</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20</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nebroekerweg 600, 2135 AA Hoofddorp, het plaatsen van drie lichtmasten t.b.v. sportveldverlichting (op veld 1), 02-03-2015, 2014-0034072 (verleend op 26-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20</meta:user-defined>
    <meta:user-defined meta:name="OVERHEIDop.GmbID/DC.identifier">gmb-2015-176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600</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418 478728</meta:user-defined>
    <meta:user-defined meta:name="OVERHEIDop.versieInformatie"/>
  </office:meta>
</office:document-meta>
</file>