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88</text:p>
            <text:p text:style-name="common-al">Aangevraagd 23 december 2014</text:p>
            <text:p text:style-name="common-al">Het uitbreiden en verbouwen van de voormalige hostiebakkerij tot dagbested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62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eerestraat 42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762</meta:user-defined>
    <meta:user-defined meta:name="OVERHEIDop.GmbID/DC.identifier">gmb-2015-176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GB 55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12</meta:user-defined>
    <meta:user-defined meta:name="xs:date/OVERHEIDop.einddatum">2015-03-09</meta:user-defined>
    <meta:user-defined meta:name="OVERHEID.EPSG28992/DC.spatial">151983 405820</meta:user-defined>
    <meta:user-defined meta:name="OVERHEIDop.versieInformatie"/>
  </office:meta>
</office:document-meta>
</file>